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eeZee, Arial, Tahoma, sans-se" svg:font-family="ABeeZee, Arial, Tahoma, sans-se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style:font-name="ABeeZee, Arial, Tahoma, sans-se" fo:font-weight="bold" style:font-weight-asian="bold" style:font-weight-complex="bold" fo:color="#1C1C1C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margin-bottom="0.1041in"/>
      <style:text-properties style:font-name="ABeeZee, Arial, Tahoma, sans-se" fo:color="#1C1C1C" fo:font-size="18pt" style:font-size-asian="18pt" style:font-size-complex="18pt"/>
    </style:style>
    <style:style style:name="P3" style:parent-style-name="Textbody" style:family="paragraph">
      <style:paragraph-properties fo:widows="2" fo:orphans="2" fo:margin-bottom="0.1041in"/>
    </style:style>
    <style:style style:name="T4" style:parent-style-name="Fonteparág.padrão" style:family="text">
      <style:text-properties style:font-name="ABeeZee, Arial, Tahoma, sans-se" fo:font-weight="bold" style:font-weight-asian="bold" style:font-weight-complex="bold" fo:color="#1C1C1C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BeeZee, Arial, Tahoma, sans-se" fo:font-weight="bold" style:font-weight-asian="bold" style:font-weight-complex="bold" fo:color="#1C1C1C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.4548in"/>
    </style:style>
    <style:style style:name="T7" style:parent-style-name="Fonteparág.padrão" style:family="text">
      <style:text-properties style:font-name-asian="Times New Roman" style:font-name-complex="Helvetica" fo:font-weight="bold" style:font-weight-asian="bold" fo:color="#333333" fo:font-size="22pt" style:font-size-asian="22pt" style:font-size-complex="22pt" style:language-asian="pt" style:country-asian="BR"/>
    </style:style>
    <style:style style:name="T8" style:parent-style-name="Fonteparág.padrão" style:family="text">
      <style:text-properties style:font-name-asian="Times New Roman" style:font-name-complex="Helvetica" fo:font-weight="bold" style:font-weight-asian="bold" fo:color="#333333" fo:font-size="22pt" style:font-size-asian="22pt" style:font-size-complex="22pt" style:language-asian="pt" style:country-asian="BR"/>
    </style:style>
    <style:style style:name="P9" style:parent-style-name="Normal" style:family="paragraph">
      <style:paragraph-properties fo:text-align="center" fo:margin-bottom="0.227in"/>
      <style:text-properties style:font-name="Arial" style:font-name-asian="Times New Roman" style:font-name-complex="Arial" fo:color="#333333" style:language-asian="pt" style:country-asian="BR"/>
    </style:style>
    <style:style style:name="P10" style:parent-style-name="Normal" style:family="paragraph">
      <style:paragraph-properties fo:text-align="justify" fo:margin-bottom="0.227in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12" style:parent-style-name="Normal" style:family="paragraph">
      <style:paragraph-properties fo:text-align="justify" fo:margin-bottom="0.227in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17" style:parent-style-name="Normal" style:family="paragraph">
      <style:paragraph-properties fo:text-align="justify" fo:margin-bottom="0.227in"/>
    </style:style>
    <style:style style:name="T18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23" style:parent-style-name="Normal" style:family="paragraph">
      <style:paragraph-properties fo:text-align="justify" fo:margin-bottom="0.227in"/>
    </style:style>
    <style:style style:name="T24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29" style:parent-style-name="Normal" style:family="paragraph">
      <style:paragraph-properties fo:text-align="justify" fo:margin-bottom="0.227in"/>
    </style:style>
    <style:style style:name="T30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38" style:parent-style-name="Normal" style:family="paragraph">
      <style:paragraph-properties fo:text-align="justify" fo:margin-bottom="0.227in"/>
      <style:text-properties style:font-name="Arial" style:font-name-asian="Times New Roman" style:font-name-complex="Arial" fo:color="#333333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2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margin-bottom="0.227in"/>
    </style:style>
    <style:style style:name="T48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52" style:parent-style-name="Normal" style:family="paragraph">
      <style:paragraph-properties fo:text-align="justify" fo:margin-bottom="0.227in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55" style:parent-style-name="Normal" style:family="paragraph">
      <style:paragraph-properties fo:text-align="justify" fo:margin-bottom="0.227in"/>
      <style:text-properties style:font-name="Arial" style:font-name-asian="Times New Roman" style:font-name-complex="Arial" fo:color="#333333" style:language-asian="pt" style:country-asian="BR"/>
    </style:style>
    <style:style style:name="P56" style:parent-style-name="Normal" style:family="paragraph">
      <style:paragraph-properties fo:text-align="justify" fo:margin-bottom="0.227in"/>
    </style:style>
    <style:style style:name="T57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60" style:parent-style-name="Normal" style:family="paragraph">
      <style:paragraph-properties fo:text-align="justify" fo:margin-bottom="0.227in"/>
    </style:style>
    <style:style style:name="T61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68" style:parent-style-name="Normal" style:family="paragraph">
      <style:paragraph-properties fo:text-align="justify" fo:margin-bottom="0.227in"/>
      <style:text-properties style:font-name="Arial" style:font-name-asian="Times New Roman" style:font-name-complex="Arial" fo:color="#333333" style:language-asian="pt" style:country-asian="BR"/>
    </style:style>
    <style:style style:name="P69" style:parent-style-name="Normal" style:family="paragraph">
      <style:paragraph-properties fo:text-align="justify" fo:margin-bottom="0.227in"/>
      <style:text-properties style:font-name="Arial" style:font-name-asian="Times New Roman" style:font-name-complex="Arial" fo:color="#333333" style:language-asian="pt" style:country-asian="BR"/>
    </style:style>
    <style:style style:name="P70" style:parent-style-name="Normal" style:family="paragraph">
      <style:paragraph-properties fo:text-align="justify" fo:margin-bottom="0.227in"/>
    </style:style>
    <style:style style:name="T71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75" style:parent-style-name="Normal" style:family="paragraph">
      <style:paragraph-properties fo:text-align="justify" fo:margin-bottom="0.227in"/>
    </style:style>
    <style:style style:name="T76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333333" style:language-asian="pt" style:country-asian="BR"/>
    </style:style>
    <style:style style:name="P83" style:parent-style-name="Textbody" style:family="paragraph">
      <style:paragraph-properties fo:widows="2" fo:orphans="2" fo:margin-bottom="0.1041in"/>
      <style:text-properties style:font-name="Arial" style:font-name-complex="Arial"/>
    </style:style>
    <style:style style:name="P84" style:parent-style-name="Textbody" style:family="paragraph">
      <style:paragraph-properties fo:widows="2" fo:orphans="2" fo:margin-bottom="0.1041in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style:letter-kerning="false"/>
    </style:style>
    <style:style style:name="P91" style:parent-style-name="Textbody" style:family="paragraph">
      <style:paragraph-properties fo:widows="2" fo:orphans="2" fo:margin-bottom="0.1041in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style:letter-kerning="false"/>
    </style:style>
    <style:style style:name="T97" style:parent-style-name="Fonteparág.padrão" style:family="text">
      <style:text-properties style:font-name="Arial" style:font-name-complex="Arial" style:letter-kerning="false"/>
    </style:style>
    <style:style style:name="P98" style:parent-style-name="Textbody" style:family="paragraph">
      <style:paragraph-properties fo:widows="2" fo:orphans="2" fo:margin-bottom="0.1041in"/>
      <style:text-properties style:font-name="ABeeZee, Arial, Tahoma, sans-se" fo:font-weight="bold" style:font-weight-asian="bold" style:font-weight-complex="bold" fo:color="#1C1C1C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widows="2" fo:orphans="2" fo:margin-bottom="0.1562in"/>
      <style:text-properties style:font-name="Arial" style:font-weight-complex="bold" fo:color="#333333" fo:font-size="15pt" style:font-size-asian="15pt" style:font-size-complex="15pt"/>
    </style:style>
    <style:style style:name="P101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04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05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06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07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08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09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/>
    </style:style>
    <style:style style:name="P110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fo:margin-bottom="0.227in"/>
      <style:text-properties style:font-name="Arial" style:font-name-asian="Times New Roman" style:font-name-complex="Arial" fo:color="#333333" style:language-asian="pt" style:country-asian="BR"/>
    </style:style>
    <style:style style:name="P113" style:parent-style-name="Textbody" style:family="paragraph">
      <style:paragraph-properties fo:widows="2" fo:orphans="2" fo:margin-bottom="0.1562in"/>
    </style:style>
    <style:style style:name="T114" style:parent-style-name="Fonteparág.padrão" style:family="text">
      <style:text-properties style:font-name="Arial" style:font-name-asian="Times New Roman" style:font-name-complex="Arial" fo:color="#333333" style:language-asian="pt" style:country-asian="BR"/>
    </style:style>
    <style:style style:name="P115" style:parent-style-name="Textbody" style:family="paragraph">
      <style:paragraph-properties fo:widows="2" fo:orphans="2" fo:margin-bottom="0.1562in"/>
      <style:text-properties style:font-name="Arial" fo:font-weight="bold" style:font-weight-asian="bold" style:font-weight-complex="bold" fo:color="#333333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união Comunidade ____________</text:p>
      <text:p text:style-name="P2">Data: ____/____/_____</text:p>
      <text:p text:style-name="P3"><text:span text:style-name="T4">Oração Inicial: -<text:s/></text:span><text:span text:style-name="T5">“Vinde Espírito Santo”</text:span></text:p>
      <text:h text:style-name="P6" text:outline-level="1"><text:a office:title="SANTIDADE: capacidade ilimitada de paixão" xlink:href="https://centroloyola.org.br/revista/outras-palavras/espiritualidade/461-santidade-capacidade-ilimitada-de-paixao" office:target-frame-name="_top" xlink:show="replace"><text:span text:style-name="T7">SANTIDADE: capacidade ilimitada de paixão</text:span></text:a><text:span text:style-name="T8"><text:s/> </text:span></text:h>
      <text:p text:style-name="P9">“Alegrai-vos e exultai, porque será grande a vossa recompensa nos céus” (Mt 5,12)</text:p>
      <text:p text:style-name="P10"><text:span text:style-name="T11">Na boca de Jesus brilha sempre a palavra chave: “Felizes”.</text:span></text:p>
      <text:p text:style-name="P12"><text:span text:style-name="T13"> </text:span><text:span text:style-name="T14">As nove bem-aventuranças<text:s/></text:span><text:span text:style-name="T15">apresentam nove promessas de felicidade plena, nove situações que conduzem a essa felicidade, já a partir desta vida. São nove promessas de esperança. O que está em nossas mãos são as situações de fato, as nove condições para viver o Reino de Deus. Trata-s</text:span><text:span text:style-name="T16">e, com efeito, de uma felicidade que transcende este mundo. E que, por isso, é para sempre e sem limitação alguma. É essa a condição daqueles que a Igreja considera e venera como santos(as).</text:span></text:p>
      <text:p text:style-name="P17"><text:span text:style-name="T18"> Também é preciso levar em conta que as bem-aventuranças falam da</text:span><text:span text:style-name="T19"><text:s/>felicidade, não no singular, mas no plural. Ou seja,<text:s/></text:span><text:span text:style-name="T20">Jesus não fala da felicidade do indivíduo, mas da felicidade relativa à comunidade</text:span><text:span text:style-name="T21">. A felicidade não é uma questão meramente individual, mas essencialmente social; a felicidade não se consegue isoladame</text:span><text:span text:style-name="T22">nte, mas comunitariamente. Em outras palavras, o que Jesus afirma é que a felicidade de cada um está em intima relação com a felicidade dos outros, com quem cada um convive.</text:span></text:p>
      <text:p text:style-name="P23"><text:span text:style-name="T24"> Mas, o que mais nos surpreende é que, relendo e saboreando as nove bem-aventuranç</text:span><text:span text:style-name="T25">as, nos encontramos com o inesperado:<text:s/></text:span><text:span text:style-name="T26">nenhuma delas indica práticas relacionadas com a religião.</text:span><text:span text:style-name="T27"><text:s/>Elas indicam condutas relacionadas com a vida, com esta vida, com as condições e atitudes a partir das quais se pode fazer algo eficaz para que esta vida seja<text:s/></text:span><text:span text:style-name="T28">mais humana, mais leve, mais feliz.</text:span></text:p>
      <text:p text:style-name="P29"><text:span text:style-name="T30">Aqui está a surpreendente<text:s/></text:span><text:span text:style-name="T31">novidade do projeto oferecido por Jesus</text:span><text:span text:style-name="T32">. Ele não promulgou mandamentos, nem um código de moral, muito menos uma lista de proibições;<text:s/></text:span><text:span text:style-name="T33">simplesmente anunciou bem-aventuranças</text:span><text:span text:style-name="T34">. Ou seja,<text:s/></text:span><text:span text:style-name="T35">passamos de<text:s/></text:span><text:span text:style-name="T36">uma ética de “deveres e obrigações” para uma ética de “felicidade e ventura”.</text:span><text:span text:style-name="T37"><text:s/> </text:span></text:p>
      <text:p text:style-name="P38">Joaquim Jeremias disse que o Sermão da Montanha não é Lei, mas Evangelho, de tal forma que a diferença entre um e outro é esta: “A Lei põe o ser humano diante de suas próprias<text:s/>forças e pede-lhe que as use até o máximo; o Evangelho situa o ser humano diante do dom de Deus e pede-lhe que converta verdadeiramente esse dom inefável em fundamento de sua vida. Dois mundos”.</text:p>
      <text:p text:style-name="P39"><text:span text:style-name="T40"> </text:span><text:span text:style-name="T41">As bem-aventuranças vão muito mais além de tudo o que os mandamentos significam; elas não se fixam em al</text:span><text:span text:style-name="T42">guns limites que não podem ser transgredidos, mas marcam algumas metas que nunca chegaremos a alcançar em plenitude. Não são a negação que estabelece o que não se pode fazer, mas a afirmação que nos dá vida e nos deixa profundamente felizes.<text:s/></text:span><text:span text:style-name="T43">Por não serem<text:s/></text:span><text:span text:style-name="T44">leis, nem mandamentos, as bem-aventuranças não despertam<text:s/></text:span><text:soft-page-break/><text:span text:style-name="T45">sentimentos de culpa.</text:span></text:p>
      <text:p text:style-name="P46"/>
      <text:p text:style-name="P47"><text:span text:style-name="T48">Aqueles que se deixam conduzir pela dinâmica das bem-aventuranças nesta vida, tem garantida a promessa de felicidade sem fim, à qual denominamos vida eterna. É, em definitiva, a</text:span><text:span text:style-name="T49"><text:s/>Vida de todos os santos(as).<text:s/></text:span><text:span text:style-name="T50">Ser </text:span><text:span text:style-name="T51">santo(a) é fazer das Bem-aventuranças a pauta de seu viver.</text:span></text:p>
      <text:p text:style-name="P52"><text:span text:style-name="T53">Por isso, ser santo(a) é ser humano por excelência, é ter a audácia de reinventar o humano;  é resgatar a paixão por um ideal de vida e por um sonho; paixão pela</text:span><text:span text:style-name="T54"><text:s/>vitória da esperança; paixão pela humanidade, paixão pelo mundo, paixão pelo Reino...enfim, paixão por Deus.<text:s/></text:span></text:p>
      <text:p text:style-name="P55">O santo(a) sente-se cativado, envolvido, amado, entusiasmado, sintonizado, habitado por Deus de tal maneira que seus olhos, gestos, suas atitudes, palavras, seu coração, sua existência transborda<text:s/>Deus. Para humanizar nosso tempo, os(as) santos(as) revelam atitudes e critérios que nos fazem mergulhar de cheio nos desafios e problemas que afligem grande parte da humanidade. Os santos, de hoje e de sempre, não são encontrados nos pacíficos ambientes dos templos ou dentro dos limites da instituição eclesial, mas nas encruzilhadas da pobreza e da injustiça, nas “periferias existenciais”, em perigosa proximidade com o mundo da violência e da marginalidade, em situações de risco, onde a<text:s/>luz do amor brilhará mais do que nunca.</text:p>
      <text:p text:style-name="P56"><text:span text:style-name="T57"> Num mundo em que nem todos são capazes de grandes façanhas ou de alcançar sucessos, Deus nos deu a aptidão de encontrar a grandeza no dia-a-dia.<text:s/></text:span><text:span text:style-name="T58">Temos apenas que ser santos o bastante para que possamos reconhecer o</text:span><text:span text:style-name="T59"><text:s/>milagre no ritmo da vida.</text:span></text:p>
      <text:p text:style-name="P60"><text:span text:style-name="T61"> </text:span><text:span text:style-name="T62">“Os santos são muito corriqueiros, eles são absolutamente encardidos nas suas vidas.</text:span><text:span text:style-name="T63"><text:s/></text:span><text:span text:style-name="T64">O que às vezes chama a atenção são dons especiais, de milagres, de levitação,<text:s/></text:span><text:span text:style-name="T65">mas fora disso a santidade é um passeio no cotidiano</text:span><text:span text:style-name="T66">” (Adélia<text:s/></text:span><text:span text:style-name="T67">Prado).</text:span></text:p>
      <text:p text:style-name="P68"> A santidade, portanto, como paixão expansiva, implica uma pitada de santa loucura capaz de romper com o que é considerado “normal” ou aceito pela sociedade excludente e desumanizadora na qual vivemos. O santo(a) é, na essência, uma presença transgressora, subversiva e inesperada... que denuncia e interpela as barreiras e fronteiras impostas pela sociedade.</text:p>
      <text:p text:style-name="P69"> Somos santos(as). Não somos santos porque sejamos irrepreensíveis, senão simplesmente porque somos, e vivemos, nos movemos e somos sempre em Deus e Deus em nós, também quando nos sentimos medíocres e inclusive fracassados.</text:p>
      <text:p text:style-name="P70"><text:span text:style-name="T71"> </text:span><text:span text:style-name="T72">Esta é a vocação fundamental à qual somos todos chamados, enquanto seguidores de Jesus Cristo. Ser santo(a)</text:span><text:span text:style-name="T73"><text:s/>é ser dócil para “deixar-nos conduzir” pelos impulsos de Deus, por</text:span><text:span text:style-name="T74"><text:s/>onde muitas vezes não sabemos e não entendemos. Seus caminhos não são os nossos caminhos.</text:span></text:p>
      <text:p text:style-name="P75"><text:span text:style-name="T76"> </text:span><text:span text:style-name="T77">Texto bíblico:  Mt 5,1-12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1 – Partilhem sobre o texto, o que mais chamou sua atenção</text:p>
      <text:p text:style-name="P84"><text:span text:style-name="T85">2 – Para você o que significa</text:span><text:span text:style-name="T86">m</text:span><text:span text:style-name="T87"><text:s/>as bem</text:span><text:span text:style-name="T88">-</text:span><text:span text:style-name="T89">aventuranças</text:span><text:span text:style-name="T90">?</text:span></text:p>
      <text:soft-page-break/>
      <text:p text:style-name="P91"><text:span text:style-name="T92">3<text:s/></text:span><text:span text:style-name="T93">–</text:span><text:span text:style-name="T94"><text:s/></text:span><text:span text:style-name="T95">Você acha que para sermos santos hoje, temos que “remar contra a maré”</text:span><text:span text:style-name="T96"><text:s/></text:span><text:span text:style-name="T97">? Que características devemos ter para buscar a santidade?</text:span></text:p>
      <text:p text:style-name="P98"/>
      <text:p text:style-name="P99">Avisos Finais:</text:p>
      <text:list text:style-name="LFO1" text:continue-numbering="true">
        <text:list-item>
          <text:p text:style-name="P100">(Sugestão) Verificar o calendário da ACVM para ver se tem alguma atividade que pode ser realizada em comunidade ou festiva para participarem juntos.</text:p>
        </text:list-item>
      </text:list>
      <text:p text:style-name="P101"/>
      <text:p text:style-name="P102">Participantes desta reunião:</text:p>
      <text:p text:style-name="P103">_______________________<text:tab/><text:tab/><text:tab/>_______________________</text:p>
      <text:p text:style-name="P104">_______________________<text:tab/><text:tab/><text:tab/>_______________________</text:p>
      <text:p text:style-name="P105">_______________________<text:tab/><text:tab/><text:tab/>_______________________</text:p>
      <text:p text:style-name="P106">_______________________<text:tab/><text:tab/><text:tab/>_______________________</text:p>
      <text:p text:style-name="P107">Observações:</text:p>
      <text:p text:style-name="P10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9"/>
      <text:p text:style-name="P110">Oração Final (Sugestão)</text:p>
      <text:p text:style-name="P111">A comunidade pode fazer a sua própria oração final</text:p>
      <text:p text:style-name="P112">Rezar as dimensões da vida que estão paralisadas, impedindo-lhe viver a dinâmica das bem-aventuranças. Viver a santidade no cotidiano  é “arriscar-se”<text:s/>em Deus; é navegar no oceano da gratuidade, da compaixão, da solidariedade, da justiça...</text:p>
      <text:p text:style-name="P113"><text:span text:style-name="T114"> 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eeZee, Arial, Tahoma, sans-se" svg:font-family="ABeeZee, Arial, Tahoma, sans-se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ko" style:country-asian="K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ko" style:country-asian="KR" style:language-complex="ar" style:country-complex="SA"/>
    </style:style>
    <style:style style:name="muibutton0391" style:display-name="muibutton0391" style:family="text" style:parent-style-name="Fonteparág.padrão"/>
    <style:style style:name="c03117" style:display-name="c03117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ko" style:country-asian="K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583in" text:min-label-width="0.25in" text:list-level-position-and-space-mode="label-alignment">
          <style:list-level-label-alignment text:label-followed-by="listtab" fo:margin-left="0.8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0626in" svg:y="-0.47913in" svg:width="6.69291in" svg:height="0.736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ília</meta:initial-creator>
    <dc:creator>Família</dc:creator>
    <meta:creation-date>2018-08-21T20:47:00Z</meta:creation-date>
    <dc:date>2018-08-22T00:27:00Z</dc:date>
    <meta:print-date>2018-07-24T16:14:00Z</meta:print-date>
    <meta:template xlink:href="Normal" xlink:type="simple"/>
    <meta:editing-cycles>8</meta:editing-cycles>
    <meta:editing-duration>PT4020S</meta:editing-duration>
    <meta:document-statistic meta:page-count="3" meta:paragraph-count="13" meta:word-count="1062" meta:character-count="6788" meta:row-count="47" meta:non-whitespace-character-count="5739"/>
  </office:meta>
</office:document-meta>
</file>